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 fo:margin-left="5.4159in">
        <style:tab-stops/>
      </style:paragraph-properties>
      <style:text-properties style:font-name="Arial" style:font-name-complex="Arial"/>
    </style:style>
    <style:style style:name="P3" style:parent-style-name="Standard" style:family="paragraph">
      <style:paragraph-properties fo:text-align="justify" fo:margin-left="5.4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Noklusējumarindkopasfont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Noklusējumarindkopasfonts" style:family="text">
      <style:text-properties style:font-name="Arial" style:font-name-complex="Arial" fo:font-size="11pt" style:font-size-asian="11pt" style:font-size-complex="11pt"/>
    </style:style>
    <style:style style:name="T31" style:parent-style-name="Noklusējumarindkopasfonts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Noklusējumarindkopasfonts" style:family="text">
      <style:text-properties style:font-name="Arial" style:font-name-complex="Arial" fo:font-size="11pt" style:font-size-asian="11pt" style:font-size-complex="11pt"/>
    </style:style>
    <style:style style:name="T35" style:parent-style-name="Noklusējumarindkopasfont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Noklusējumarindkopasfonts" style:family="text"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Noklusējumarindkopasfonts" style:family="text">
      <style:text-properties style:font-name="Arial" style:font-name-complex="Arial"/>
    </style:style>
  </office:automatic-styles>
  <office:body>
    <office:text text:use-soft-page-breaks="true">
      <text:p text:style-name="P1">Pielikums Nr.1<text:s/></text:p>
      <text:p text:style-name="P2"/>
      <text:p text:style-name="P3">Liepājas Futbola skolas<text:s/>31.08.2020. rīkojumu Nr.____</text:p>
      <text:p text:style-name="P4"/>
      <text:p text:style-name="P5">Liepājas Futbola skolas audzēkņa<text:s/></text:p>
      <text:p text:style-name="P6"/>
      <text:p text:style-name="P7">Vārds,<text:s/>Uzvārds</text:p>
      <text:p text:style-name="P8"/>
      <text:p text:style-name="P9"><text:s/>____________________________________________________________</text:p>
      <text:p text:style-name="P10"/>
      <text:p text:style-name="P11"/>
      <text:p text:style-name="P12">Ja audzēknim atrodoties skolā pasliktinās veselības stāvoklis, lai vienotos par audzēkņa <text:s/>nokļūšanu mājās, norādu kontaktpersonas, ar kurām sazināties:</text:p>
      <text:p text:style-name="P13"/>
      <text:p text:style-name="P14"/>
      <text:p text:style-name="P15">Vārds,<text:s/>Uzvārds, tālruņa numurs:</text:p>
      <text:p text:style-name="P16"/>
      <text:p text:style-name="P17"><text:s/>____________________________________________________________</text:p>
      <text:p text:style-name="P18"/>
      <text:p text:style-name="P19">Vārds,<text:s/>Uzvārds, tālruņa numurs:</text:p>
      <text:p text:style-name="P20"/>
      <text:p text:style-name="P21"><text:s/>____________________________________________________________</text:p>
      <text:p text:style-name="P22"/>
      <text:p text:style-name="P23"/>
      <text:p text:style-name="P24">Apliecinu, ka esmu iepazinies/-usies ar Izglītības iestādes iekšējo kārtību ‘’Kārtība, kādā tiek nodrošinātas Covid-19 infekcijas izplatības ierobežošanas prasības izglītības iestādē’’ un esmu informēts/-a par primārajiem piesardzības pasākumiem Covid-19 infekcijas izplatības mazināšanai un apņemos tos ievērot.</text:p>
      <text:p text:style-name="P25"/>
      <text:p text:style-name="P26"><text:span text:style-name="T27">Informācija par personas datu apstrādi</text:span></text:p>
      <text:p text:style-name="P28"><text:tab/>Pārzinis personas datu apstrādei ir Liepājas pilsētas pašvaldības izglītības iestāde “Liepājas Futbola skola” (Liepājas pilsētas pašvaldība), adrese: Jūrmalas parks 3, Liepāja, tālrunis:<text:s/>20205422, elektroniskā pasta adrese: futbols@liepaja.lv</text:p>
      <text:p text:style-name="P29"><text:span text:style-name="T30"><text:tab/>Pārziņa Personas datu aizsardzības speciālista kontaktinformācija: tā</text:span><text:span text:style-name="T31">lrunis 63422331, adrese: Rožu iela 6, Liepāja, elektroniskā pasta adrese: das@liepaja.lv.</text:span></text:p>
      <text:p text:style-name="P32"/>
      <text:p text:style-name="P33"><text:span text:style-name="T34"><text:tab/>Jūsu personas datu apstrādes mērķis –<text:s/></text:span><text:span text:style-name="T35">uzdevumu izpilde nodrošinot audzēkņu drošību<text:s/></text:span><text:span text:style-name="T36">izglītības iestādē.</text:span></text:p>
      <text:p text:style-name="P37"><text:tab/>Papildus informāciju par minēto personas datu apstrādi var iegūt Liepājas pašvaldības tīmekļa vietnes www.liepaja.lv sadaļā Privātuma politika vai klātienē izglītības iestādes administrācijā, Liepājā, Jūrmalas parkā 3.</text:p>
      <text:p text:style-name="P38"/>
      <text:p text:style-name="P39"/>
      <text:p text:style-name="P40">Vecāka Vārds, uzvārds: _______________________________________</text:p>
      <text:p text:style-name="P41"/>
      <text:p text:style-name="P42">Paraksts: __________________________</text:p>
      <text:p text:style-name="P43"/>
      <text:p text:style-name="P44"><text:span text:style-name="T45">Datums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uta Vārpiņa</meta:initial-creator>
    <dc:creator>Daiga Ķēdže</dc:creator>
    <meta:creation-date>2021-02-03T12:42:00Z</meta:creation-date>
    <dc:date>2022-12-06T08:53:00Z</dc:date>
    <meta:print-date>2021-01-08T07:26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1114" meta:character-count="1746" meta:row-count="5" meta:non-whitespace-character-count="635"/>
  </office:meta>
</office:document-meta>
</file>